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file-entry manifest:full-path="Fonts/Font_Liberation_Sans_2.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ans_1.ttf" manifest:media-type="application/x-font-ttf"/>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ucida_Sans_1.ttf" manifest:media-type="application/x-font-ttf"/>
  <manifest:file-entry manifest:full-path="Fonts/Font_Liberation_Mono_1.ttf" manifest:media-type="application/x-font-ttf"/>
  <manifest:file-entry manifest:full-path="Fonts/Font_Gentium_Basic_4.ttf" manifest:media-type="application/x-font-ttf"/>
  <manifest:file-entry manifest:full-path="Fonts/Font_Arial_4.ttf" manifest:media-type="application/x-font-ttf"/>
  <manifest:file-entry manifest:full-path="Fonts/Font_Lucida_Sans_2.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wiss" style:font-pitch="variable">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3"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DICTAMEN">
      <style:text-properties style:font-name="Verdana1" fo:font-size="11pt" officeooo:paragraph-rsid="00bd4fdd" style:font-size-asian="11pt" style:font-size-complex="11pt"/>
    </style:style>
    <style:style style:name="P9" style:family="paragraph" style:parent-style-name="DICTAMEN">
      <style:paragraph-properties fo:text-align="start" style:justify-single-word="false"/>
      <style:text-properties style:font-name="Verdana1" fo:font-size="11pt" fo:font-weight="bold" officeooo:paragraph-rsid="00bd4fd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Verdana1" fo:font-size="11pt" fo:font-weight="bold" officeooo:paragraph-rsid="00bd4fdd"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1" fo:font-size="11pt" fo:font-weight="bold" officeooo:paragraph-rsid="00bd4fdd"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1" fo:font-size="11pt" officeooo:paragraph-rsid="00bd4fdd" style:font-size-asian="11pt" style:font-size-complex="11pt"/>
    </style:style>
    <style:style style:name="P13" style:family="paragraph" style:parent-style-name="Standard">
      <style:paragraph-properties fo:line-height="150%" fo:text-align="justify" style:justify-single-word="false"/>
      <style:text-properties style:font-name="Verdana1" fo:font-size="11pt" officeooo:paragraph-rsid="00bfa6e5" style:font-size-asian="11pt" style:font-size-complex="11pt"/>
    </style:style>
    <style:style style:name="P14" style:family="paragraph" style:parent-style-name="Standard">
      <style:paragraph-properties fo:line-height="150%" fo:text-align="justify" style:justify-single-word="false"/>
      <style:text-properties style:font-name="Verdana1" fo:font-size="11pt" fo:font-style="normal" style:text-underline-style="none" fo:font-weight="bold" officeooo:rsid="00305bdf" officeooo:paragraph-rsid="00bd4fdd" style:font-size-asian="11pt" style:font-style-asian="normal" style:font-weight-asian="bold" style:font-name-complex="Verdana1" style:font-size-complex="11pt" style:font-style-complex="normal" style:font-weight-complex="bold"/>
    </style:style>
    <style:style style:name="P15" style:family="paragraph" style:parent-style-name="Encabezado_20_y_20_firmas_20_dictamen" style:master-page-name="PÁGINA_20_OFICIAL">
      <style:paragraph-properties style:page-number="auto"/>
      <style:text-properties style:font-name="Verdana1" fo:font-size="11pt" officeooo:paragraph-rsid="00bd4fdd" style:font-size-asian="11pt" style:font-size-complex="11pt"/>
    </style:style>
    <style:style style:name="P16" style:family="paragraph" style:parent-style-name="Standard">
      <style:paragraph-properties fo:margin-top="0.101cm" fo:margin-bottom="0.101cm" style:contextual-spacing="false" fo:line-height="150%" fo:text-align="justify" style:justify-single-word="false" style:writing-mode="lr-tb"/>
      <style:text-properties fo:color="#000000" loext:opacity="100%" style:font-name="Verdana" fo:font-size="11pt" fo:font-style="normal" style:text-underline-style="none" fo:font-weight="bold" officeooo:rsid="00c31d49" officeooo:paragraph-rsid="00c31d49" style:font-size-asian="11pt" style:font-style-asian="normal" style:font-weight-asian="bold" style:font-name-complex="Verdana1"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use-window-font-color="true" loext:opacity="0%" fo:language="es" fo:country="SV" officeooo:rsid="0029e37c" style:letter-kerning="true" style:font-name-asian="SimSun1" style:language-asian="zh" style:country-asian="CN" style:font-name-complex="Lucida Sans" style:language-complex="hi" style:country-complex="IN"/>
    </style:style>
    <style:style style:name="T5" style:family="text">
      <style:text-properties style:use-window-font-color="true" loext:opacity="0%" fo:language="es" fo:country="SV" officeooo:rsid="0026d2ab" style:letter-kerning="true" style:font-name-asian="SimSun1" style:language-asian="zh" style:country-asian="CN" style:font-name-complex="Lucida Sans" style:language-complex="hi" style:country-complex="IN"/>
    </style:style>
    <style:style style:name="T6" style:family="text">
      <style:text-properties fo:font-weight="bold" style:font-weight-asian="bold" style:font-weight-complex="bold"/>
    </style:style>
    <style:style style:name="T7" style:family="text">
      <style:text-properties fo:font-weight="bold" officeooo:rsid="0026334e" style:font-weight-asian="bold" style:font-weight-complex="bold"/>
    </style:style>
    <style:style style:name="T8" style:family="text">
      <style:text-properties fo:font-weight="bold" officeooo:rsid="0027053b" style:font-weight-asian="bold" style:font-weight-complex="bold"/>
    </style:style>
    <style:style style:name="T9" style:family="text">
      <style:text-properties fo:font-weight="bold" officeooo:rsid="00234526"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26334e" style:font-weight-asian="normal" style:font-weight-complex="normal"/>
    </style:style>
    <style:style style:name="T12" style:family="text">
      <style:text-properties officeooo:rsid="0027053b"/>
    </style:style>
    <style:style style:name="T13" style:family="text">
      <style:text-properties officeooo:rsid="0027cf79"/>
    </style:style>
    <style:style style:name="T14" style:family="text">
      <style:text-properties officeooo:rsid="0029e37c"/>
    </style:style>
    <style:style style:name="T15" style:family="text">
      <style:text-properties officeooo:rsid="00234526"/>
    </style:style>
    <style:style style:name="T16" style:family="text">
      <style:text-properties officeooo:rsid="0025226d"/>
    </style:style>
    <style:style style:name="T17" style:family="text">
      <style:text-properties officeooo:rsid="002a4632"/>
    </style:style>
    <style:style style:name="T18" style:family="text">
      <style:text-properties officeooo:rsid="0026d2ab"/>
    </style:style>
    <style:style style:name="T19" style:family="text">
      <style:text-properties fo:font-variant="normal" fo:text-transform="none" fo:color="#000000" loext:opacity="100%" fo:letter-spacing="normal" fo:font-style="normal" fo:font-weight="normal"/>
    </style:style>
    <style:style style:name="T20" style:family="text">
      <style:text-properties fo:font-variant="normal" fo:text-transform="none" fo:color="#000000" loext:opacity="100%" fo:letter-spacing="normal" fo:font-style="normal" fo:font-weight="normal" officeooo:rsid="000a0967"/>
    </style:style>
    <style:style style:name="T21" style:family="text">
      <style:text-properties fo:font-style="normal" style:text-underline-style="none" fo:font-weight="bold" officeooo:rsid="0027053b" style:font-style-asian="normal" style:font-weight-asian="bold" style:font-name-complex="Verdana1" style:font-style-complex="normal" style:font-weight-complex="bold"/>
    </style:style>
    <style:style style:name="T22" style:family="text">
      <style:text-properties fo:font-style="normal" style:text-underline-style="none" fo:font-weight="bold" officeooo:rsid="002bf88e" style:font-style-asian="normal" style:font-weight-asian="bold" style:font-name-complex="Verdana1" style:font-style-complex="normal" style:font-weight-complex="bold"/>
    </style:style>
    <style:style style:name="T23" style:family="text">
      <style:text-properties fo:font-style="normal" style:text-underline-style="none" fo:font-weight="bold" officeooo:rsid="0027cf79" style:font-style-asian="normal" style:font-weight-asian="bold" style:font-name-complex="Verdana1" style:font-style-complex="normal" style:font-weight-complex="bold"/>
    </style:style>
    <style:style style:name="T24" style:family="text">
      <style:text-properties fo:font-style="normal" style:text-underline-style="none" fo:font-weight="bold" officeooo:rsid="00c12d4a" style:font-style-asian="normal" style:font-weight-asian="bold" style:font-name-complex="Verdana1" style:font-style-complex="normal"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8"/>
      <text:p text:style-name="P8">La Comisión de <text:span text:style-name="T4">Seguridad pública</text:span> ha considerado el proyecto de <text:span text:style-name="T11">ley</text:span><text:span text:style-name="T7"> <text:s/>39</text:span><text:span text:style-name="T8">349</text:span><text:span text:style-name="T7"> CD – FP - </text:span><text:span text:style-name="T8">P</text:span><text:span text:style-name="T7">S</text:span><text:span text:style-name="T6"> </text:span>del diputado <text:span text:style-name="T12">Pinotti, </text:span><text:span text:style-name="T13">por el cual se crea la Mesa de Trabajo para el Abordaje Integral del Ilícito Rural de la Provincia de Sana Fe; </text:span><text:span text:style-name="T14">y</text:span><text:span text:style-name="T10">, por las razones expuestas en los </text:span>fundamentos y las que podrá dar el miembro informante, esta Comisión aconseja la aprobación del siguiente texto con modificaciones:</text:p>
      <text:p text:style-name="P9"/>
      <text:p text:style-name="P10">LA LEGISLATURA DE LA PROVINCIA DE SANTA FE</text:p>
      <text:p text:style-name="P10">SANCIONA CON FUERZA DE</text:p>
      <text:p text:style-name="P10">LEY:</text:p>
      <text:p text:style-name="P10"/>
      <text:p text:style-name="P10"><text:span text:style-name="T15">CREACIÓN</text:span> DE LA MESA DE TRABAJO PARA EL ABORDAJE INTEGRAL DEL DELITO RURAL DE LA PROVINCIA DE SANTA FE</text:p>
      <text:p text:style-name="P10"/>
      <text:p text:style-name="P10"/>
      <text:p text:style-name="P12"><text:span text:style-name="T6">ARTICULO 1 </text:span>- <text:span text:style-name="T6">Creación.</text:span> Crease la "Mesa de Trabajo para el Abordaje Integral del I<text:span text:style-name="T15">lí</text:span>cito Rural de la Provincia de Santa Fe" como espacio de trabajo interinstitucional para la <text:span text:style-name="T15">prevención</text:span> de todas las acciones ilegales relacionadas con la ruralidad.</text:p>
      <text:p text:style-name="P12"/>
      <text:p text:style-name="P13"><text:span text:style-name="T6">ARTICULO 2</text:span> - <text:span text:style-name="T6">Definición.</text:span> Se entiende por ilícito rural a aquellos actos y conductas ilegales contemplados en el <text:span text:style-name="T20">Código Penal </text:span><text:span text:style-name="T19">L</text:span><text:span text:style-name="T20">ey</text:span><text:span text:style-name="T19"> 11179 (T.O. 1984 actualizado) </text:span><text:span text:style-name="T20">y </text:span><text:span text:style-name="T19">Código de Convivencia Ley</text:span><text:span text:style-name="T20"> 10703 y modificatorias </text:span><text:s/>producidos en el <text:span text:style-name="T15">ámbito</text:span> rural. Incluye especialmente actos y conductas que atenten contra el patrimonio públ<text:span text:style-name="T15">i</text:span>co así como aquellos que afecten el patrimonio privado tales como aquellos vinculados al robo de hacienda, la <text:span text:style-name="T15">destrucción</text:span> o da<text:span text:style-name="T15">ñ</text:span>o de cualquier unidad de almacenamiento de la <text:span text:style-name="T15">producción</text:span>, hurtos y todo tipo de violencia a productores y empleados rurales.</text:p>
      <text:p text:style-name="P12"/>
      <text:p text:style-name="P12"><text:span text:style-name="T6">ARTICULO 3 </text:span>- <text:span text:style-name="T6">Autoridad de </text:span><text:span text:style-name="T9">A</text:span><text:span text:style-name="T6">plicación.</text:span> El Ministerio de <text:span text:style-name="T15">Producción</text:span>, Ciencia y <text:span text:style-name="T15">Tecnología</text:span> o el que en el futuro lo reemplace, será el encargado de velar por el cumplimiento de la presente ley. Para dicho cometido debe poner a d<text:span text:style-name="T15">i</text:span>spos<text:span text:style-name="T15">i</text:span>c<text:span text:style-name="T15">ió</text:span>n recursos edilicios, materiales y humanos para el <text:soft-page-break/>funcionamiento de la Mesa, como ta<text:span text:style-name="T15">mbié</text:span>n los equipos de trabajo <text:span text:style-name="T15">específicos</text:span> que puedan constituirse en el marco de esta ley.</text:p>
      <text:p text:style-name="P12"/>
      <text:p text:style-name="P12"><text:span text:style-name="T6">ARTICULO 4 </text:span>- <text:span text:style-name="T6">Funcionamiento.</text:span> La Mesa de Trabajo para el Abordaje Integral del <text:span text:style-name="T15">Ilícito</text:span> Rural <text:span text:style-name="T15">establecerá</text:span> su propio modo de funcionamiento, determinando formas y agenda de trabajo, días y horarios de <text:span text:style-name="T15">reunión</text:span>, periodicidad, mecanismos para la toma de <text:span text:style-name="T15">decisión</text:span>, modos de <text:span text:style-name="T16">participación</text:span> especial, <text:span text:style-name="T16">constitución</text:span> de mesas <text:span text:style-name="T16">técnicas</text:span> de trabajo, entre otros.</text:p>
      <text:p text:style-name="P12"/>
      <text:p text:style-name="P12"><text:span text:style-name="T6">ARTICULO 5</text:span> -<text:span text:style-name="T6"> Integrantes.</text:span> Esta integrada en forma permanente por:</text:p>
      <text:p text:style-name="P12">a) <text:span text:style-name="T16">e</text:span>l/<text:span text:style-name="T16">l</text:span>a Ministro/a de la Producción, Ciencia y Tecnología, junto a dos (2) representantes de dicho ministerio; </text:p>
      <text:p text:style-name="P12"><text:span text:style-name="T16">b</text:span>) <text:span text:style-name="T16">d</text:span>os (2) representantes del Ministerio de Gobierno, Justicia, Derechos Humanos y Diversidad; </text:p>
      <text:p text:style-name="P12"><text:span text:style-name="T16">c</text:span>) <text:span text:style-name="T16">d</text:span>os (2) representantes del Ministerio de Seguridad;</text:p>
      <text:p text:style-name="P12"><text:span text:style-name="T16">d</text:span>) <text:span text:style-name="T16">d</text:span>os (2) representantes del Ministerio de Salud;</text:p>
      <text:p text:style-name="P12"><text:span text:style-name="T16">e</text:span>) <text:span text:style-name="T16">d</text:span>os (2) representantes del Ministerio <text:span text:style-name="T16">Público</text:span> de la Acusación (MPA);</text:p>
      <text:p text:style-name="P12"><text:span text:style-name="T16">f</text:span>) <text:span text:style-name="T16">u</text:span>n (1) representante por cada asociación rural de la provincia;</text:p>
      <text:p text:style-name="P12"><text:span text:style-name="T16">g</text:span>) <text:span text:style-name="T16">d</text:span>os (2) representantes de la <text:span text:style-name="T16">Cámara</text:span> de Senadores;</text:p>
      <text:p text:style-name="P12"><text:span text:style-name="T16">h</text:span>) <text:span text:style-name="T16">d</text:span>os (2) representantes de la <text:span text:style-name="T16">Cámara</text:span> Diputados;</text:p>
      <text:p text:style-name="P12"><text:span text:style-name="T16">i</text:span>) <text:span text:style-name="T16">d</text:span>os (2) intendentes; y,</text:p>
      <text:p text:style-name="P12"><text:span text:style-name="T17">j</text:span>) <text:span text:style-name="T16">d</text:span>os (2) presidentes comunales.</text:p>
      <text:p text:style-name="P12"/>
      <text:p text:style-name="P12"><text:span text:style-name="T6">ARTICULO 6 </text:span>- <text:span text:style-name="T6">Participaciones especiales</text:span>. Facultase a la Autoridad de Aplicaci<text:span text:style-name="T17">ó</text:span>n a invitar a participar de la Mesa, cuando así lo considere necesario, a <text:span text:style-name="T16">áreas</text:span> especializadas y descentralizadas del Gobierno Provincial que considere pertinentes y a representantes de Municipios y Comuna, cuyos distritos se encuentren severamente afectados por conductas ilícitas rurales.</text:p>
      <text:p text:style-name="P12"/>
      <text:p text:style-name="P12"><text:span text:style-name="T6">ARTICULO 7</text:span> - <text:span text:style-name="T6">Funciones.</text:span> La Mesa tiene por funciones permanentes:</text:p>
      <text:p text:style-name="P12">a) <text:span text:style-name="T16">a</text:span>sesorar a las <text:span text:style-name="T16">áreas</text:span> del Gobierno Provincial y de los Locales en temas vinculados a la prevención del ilícito rural; </text:p>
      <text:p text:style-name="P12"><text:soft-page-break/><text:span text:style-name="T16">b</text:span>) <text:span text:style-name="T16">r</text:span>ecomendar <text:span text:style-name="T16">políticas</text:span> <text:span text:style-name="T16">públicas</text:span> y estrategias prioritarias de acción para la prevención del ilícito rural, especialmente, abigeato en todo el territorio provincial;</text:p>
      <text:p text:style-name="P12"><text:span text:style-name="T16">c</text:span>) <text:span text:style-name="T16">p</text:span>roponer espacios de capacitación a funcionarios del Gobierno Provincial y Locales, fuerzas de seguridad, asociaciones rurales, productores para la puesta en marcha de iniciativas de prevenci6n del delito rural;</text:p>
      <text:p text:style-name="P12"><text:span text:style-name="T16">d</text:span>) <text:span text:style-name="T16">c</text:span>olaborar con información, en acciones de investigación, monitoreo y evaluación del <text:span text:style-name="T16">i</text:span>líc<text:span text:style-name="T16">i</text:span>to rural en todo el territorio provincial en forma articulada con productores;</text:p>
      <text:p text:style-name="P12"><text:span text:style-name="T16">e</text:span>) <text:span text:style-name="T16">l</text:span>levar adelante un registro de buenas <text:span text:style-name="T16">prácticas</text:span> en materia de políticas públ<text:span text:style-name="T16">i</text:span>cas para la prevención del Ilíc<text:span text:style-name="T16">i</text:span>to <text:span text:style-name="T18">R</text:span>ural; y,</text:p>
      <text:p text:style-name="P12"><text:span text:style-name="T16">f</text:span>) Colaborar con la Autoridad de Aplicación en la facilitación y agilización de protocolos de denuncia de delitos rurales.</text:p>
      <text:p text:style-name="P11"/>
      <text:p text:style-name="P12"><text:span text:style-name="T6">ARTICULO 8 </text:span>- <text:span text:style-name="T6">Sistema de Información Georreferenciado del Delito Rural</text:span>. Crease, en el á<text:span text:style-name="T16">m</text:span>b<text:span text:style-name="T16">i</text:span>to de la Autoridad de Aplicación, el "Sistema de Información Georreferenciado del Ilícito Rural", con el objeto de generar información confiable con la mayor celeridad sabre la situación de las productores rurales que sirva para el d<text:span text:style-name="T18">iseño </text:span>de po<text:span text:style-name="T5">líticas</text:span> <text:span text:style-name="T18">públicas</text:span>, para la intervención de las fuerzas de seguridad y la investigaci6n de fiscales.</text:p>
      <text:p text:style-name="P12"/>
      <text:p text:style-name="P12"><text:span text:style-name="T6">ARTICULO 9</text:span> - <text:span text:style-name="T6">Coordinaci</text:span><text:span text:style-name="T8">ó</text:span><text:span text:style-name="T6">n con Ministerio de Seguridad.</text:span> La Mesa debe coordinar y enmarcar su labor en las po<text:span text:style-name="T12">lí</text:span>ticas públ<text:span text:style-name="T12">i</text:span>cas implementadas par el Ministerio de Seguridad. En <text:span text:style-name="T12">ningún</text:span> caso, <text:span text:style-name="T12">podrán</text:span> desarrollarse acciones que obstaculicen o <text:span text:style-name="T12">estén</text:span> en contradicci6n con la labor de dicho Ministerio.</text:p>
      <text:p text:style-name="P11"/>
      <text:p text:style-name="P12"><text:span text:style-name="T6">ARTICULO 10</text:span> - <text:span text:style-name="T6">Deber de confidencialidad.</text:span> Las instituciones integrantes de la Mesa <text:span text:style-name="T12">deberán</text:span> guardar confidencialidad de la informaci<text:span text:style-name="T12">ó</text:span>n a la que tengan acceso, coma asimismo a mantener bajo estricta reserva las tareas efectuadas y la informaci<text:span text:style-name="T12">ó</text:span>n recibida en el marco de las actividades y proyectos desarrollados par la Mesa.</text:p>
      <text:p text:style-name="P12"/>
      <text:p text:style-name="P12"><text:soft-page-break/><text:span text:style-name="T6">ARTICULO 11 </text:span>- <text:span text:style-name="T6">Gratuidad.</text:span> Las instituciones integrantes de la Mesa participan en forma gratuita de la misma. Solo <text:span text:style-name="T12">podrán</text:span> comprometerse recursos presupuestarios y financieros de la Autoridad de Aplicaci<text:span text:style-name="T12">ó</text:span>n para el</text:p>
      <text:p text:style-name="P12">desarrollo de actividades espe<text:span text:style-name="T12">cí</text:span>ficas consensuadas en el marco de la Mesa <text:span text:style-name="T12">según</text:span> convenios de cooperación espe<text:span text:style-name="T12">cífi</text:span>cos.</text:p>
      <text:p text:style-name="P12"/>
      <text:p text:style-name="P12"><text:span text:style-name="T6">ARTICULO 12</text:span> - <text:span text:style-name="T18">Comuníquese</text:span> al Poder Ejecutivo.</text:p>
      <text:p text:style-name="P14"/>
      <text:p text:style-name="P12"><text:span text:style-name="T21">Sala de la Comisión </text:span><text:span text:style-name="T22">en Zoom</text:span><text:span text:style-name="T21">: </text:span><text:span text:style-name="T24">27-10-2021</text:span><text:span text:style-name="T23">.</text:span></text:p>
      <text:p text:style-name="P16">FIRMANTES: GRANATA- BASILE- CANDIDO- DE PONT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7"><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4</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18:28:11.022000000</meta:creation-date>
    <meta:editing-duration>PT23H45M49S</meta:editing-duration>
    <meta:editing-cycles>22</meta:editing-cycles>
    <meta:generator>LibreOffice/7.1.5.2$Linux_X86_64 LibreOffice_project/10$Build-2</meta:generator>
    <dc:date>2021-10-28T08:43:46.144930736</dc:date>
    <meta:print-date>2021-10-27T10:26:56.531735276</meta:print-date>
    <meta:document-statistic meta:table-count="0" meta:image-count="1" meta:object-count="0" meta:page-count="4" meta:paragraph-count="41" meta:word-count="906" meta:character-count="5893" meta:non-whitespace-character-count="5022"/>
  </office:meta>
</office:document-meta>
</file>